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asian="Open Sans" style:font-name-complex="Calibri" fo:font-size="8pt" style:font-size-asian="8pt" style:font-size-complex="8pt"/>
    </style:style>
    <style:style style:name="TableColumn32" style:family="table-column">
      <style:table-column-properties style:column-width="0.3131in" style:use-optimal-column-width="false"/>
    </style:style>
    <style:style style:name="TableColumn33" style:family="table-column">
      <style:table-column-properties style:column-width="1.7333in" style:use-optimal-column-width="false"/>
    </style:style>
    <style:style style:name="Table31" style:family="table">
      <style:table-properties style:width="2.046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Calibri" style:font-name-complex="Calibri"/>
    </style:style>
    <style:style style:name="TableCell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8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44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6" style:parent-style-name="Domyślnaczcionkaakapitu" style:family="text">
      <style:text-properties style:font-name="Calibri" style:font-name-asian="Open Sans" style:font-name-complex="Calibri" fo:font-size="6pt" style:font-size-asian="6pt" style:font-size-complex="8pt"/>
    </style:style>
    <style:style style:name="TableColumn48" style:family="table-column">
      <style:table-column-properties style:column-width="0.35in" style:use-optimal-column-width="false"/>
    </style:style>
    <style:style style:name="TableColumn49" style:family="table-column">
      <style:table-column-properties style:column-width="6.3423in" style:use-optimal-column-width="false"/>
    </style:style>
    <style:style style:name="TableColumn50" style:family="table-column">
      <style:table-column-properties style:column-width="6.3423in" style:use-optimal-column-width="false"/>
    </style:style>
    <style:style style:name="Table47" style:family="table">
      <style:table-properties style:width="13.034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" style:parent-style-name="Akapitzlistą" style:family="paragraph"/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5" style:parent-style-name="Normalny" style:family="paragraph">
      <style:paragraph-properties style:vertical-align="auto"/>
      <style:text-properties fo:hyphenate="true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Normalny" style:family="paragraph">
      <style:paragraph-properties style:vertical-align="auto"/>
      <style:text-properties fo:hyphenate="true"/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1" style:parent-style-name="Normalny" style:family="paragraph">
      <style:paragraph-properties style:vertical-align="auto"/>
      <style:text-properties fo:hyphenate="true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9" style:parent-style-name="Normalny" style:family="paragraph">
      <style:paragraph-properties style:vertical-align="auto"/>
      <style:text-properties fo:hyphenate="true"/>
    </style:style>
    <style:style style:name="T18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2" style:parent-style-name="Normalny" style:family="paragraph">
      <style:paragraph-properties style:vertical-align="auto"/>
      <style:text-properties fo:hyphenate="true"/>
    </style:style>
    <style:style style:name="T22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0" style:parent-style-name="Normalny" style:family="paragraph">
      <style:paragraph-properties style:vertical-align="auto"/>
      <style:text-properties fo:hyphenate="true"/>
    </style:style>
    <style:style style:name="T23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" style:parent-style-name="Normalny" style:family="paragraph">
      <style:paragraph-properties style:vertical-align="auto"/>
      <style:text-properties fo:hyphenate="true"/>
    </style:style>
    <style:style style:name="T2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text-properties style:font-name="Calibri" style:font-name-complex="Calibri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Calibri" style:font-name-complex="Calibri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complex="Calibri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TableContents" style:family="paragraph">
      <style:text-properties style:font-name="Calibri" style:font-name-complex="Calibri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3" style:parent-style-name="Standard" style:family="paragraph">
      <style:text-properties style:font-name="Calibri" style:font-name-complex="Calibri" fo:font-weight="bold" style:font-weight-asian="bold"/>
    </style:style>
    <style:style style:name="P294" style:parent-style-name="Standard" style:family="paragraph">
      <style:text-properties style:font-name="Calibri" style:font-name-complex="Calibri" fo:font-weight="bold" style:font-weight-asian="bold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0" style:parent-style-name="Standard" style:family="paragraph"/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5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357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358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359" style:parent-style-name="Standard" style:family="paragraph">
      <style:paragraph-properties fo:line-height="150%"/>
      <style:text-properties style:font-name="Calibri" style:font-name-complex="Calibri" fo:font-style="italic" style:font-style-asian="italic" style:font-style-complex="italic"/>
    </style:style>
    <style:style style:name="P360" style:parent-style-name="Standard" style:family="paragraph">
      <style:paragraph-properties fo:text-align="end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end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1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09"/></text:span><text:span text:style-name="T3"><text:s text:c="19"/></text:span><text:span text:style-name="T4"><text:s/>Słaboszów <text:s text:c="2"/>…………….…………………………</text:span><text:span text:style-name="T5"><text:line-break/></text:span><text:span text:style-name="T6">……………………………...…….<text:s/></text:span><text:span text:style-name="T7"><text:s text:c="102"/></text:span><text:span text:style-name="T8"><text:s text:c="15"/></text:span><text:span text:style-name="T9"><text:s text:c="2"/>(data</text:span><text:bookmark-start text:name="page3R_mcid3"/><text:bookmark-start text:name="page3R_mcid2"/><text:bookmark-end text:name="page3R_mcid3"/><text:bookmark-end text:name="page3R_mcid2"/><text:span text:style-name="T10">) <text:s text:c="111"/></text:span></text:p>
      <text:p text:style-name="P11">Imię i nazwisko</text:p>
      <text:p text:style-name="P12"/>
      <text:p text:style-name="P13">……………………………….…..</text:p>
      <text:p text:style-name="P14">Adres zamieszkania</text:p>
      <text:p text:style-name="P15"/>
      <text:p text:style-name="Standard"><text:span text:style-name="T16">…………………………………..</text:span></text:p>
      <text:p text:style-name="P17">PESEL</text:p>
      <text:p text:style-name="P18"><text:span text:style-name="T19"><text:s text:c="53"/></text:span><text:span text:style-name="T20"><text:s/></text:span><text:span text:style-name="T21">WÓJT GMINY<text:s/></text:span></text:p>
      <text:p text:style-name="P22"><text:span text:style-name="T23"><text:s/></text:span><text:bookmark-start text:name="page3R_mcid4"/><text:bookmark-end text:name="page3R_mcid4"/><text:span text:style-name="T24">SŁABOSZÓW</text:span></text:p>
      <text:p text:style-name="P25"><text:span text:style-name="T26"><text:line-break/></text:span><text:bookmark-start text:name="page3R_mcid5"/><text:bookmark-end text:name="page3R_mcid5"/><text:span text:style-name="T27">PODANIE O WYDANIE ZAŚWIADCZENIA</text:span></text:p>
      <text:p text:style-name="P28"/>
      <text:p text:style-name="P29"><text:span text:style-name="T30"><text:s text:c="2"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Standard"><text:span text:style-name="T38"><text:s/></text:span><text:span text:style-name="T39">Rejestr Mieszkańców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Standard"><text:span text:style-name="T44"><text:s/></text:span><text:span text:style-name="T45">Rejestr PESEL</text:span></text:p>
          </table:table-cell>
        </table:table-row>
      </table:table>
      <text:p text:style-name="Standard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list text:style-name="LFO3" text:continue-numbering="true">
              <text:list-item>
                <text:p text:style-name="P53"><text:span text:style-name="T54">Wnoszę o wydanie zaświadczenia zawierającego niżej<text:s/></text:span><text:span text:style-name="T55">wymienione dane:<text:s/></text:span><text:span text:style-name="T56"><text:s/></text:span><text:span text:style-name="T57">(właściwe zaznaczyć: X)</text:span></text:p>
              </text:list-item>
            </text:list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mię (imiona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azwisk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Nazwisko rodow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umer PESE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miona i nazwiska rodowe rodziców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y PESEL rodziców, jeżeli zostały im nadan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Data urodzeni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iejsce urodzeni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Obywatelstwo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tan cywilny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mię i nazwisko rodowe oraz numer PESEL małżonka, jeżeli został mu nadany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Seria, numer i data ważności ostatniego wydanego dowodu osobistego oraz oznaczenie organu wydającego dokument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eria, numer i data<text:s/>ważności ostatniego wydanego paszportu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Seria, numer i data ważności ważnego dokumentu podróży cudzoziemca lub innego ważnego dokumentu potwierdzającego tożsamość i obywatelstwo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Oznaczenie aktu urodzenia i urzędu stanu cywilnego, w którym został on sporządzony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Data zawarcia związku małżeńskiego, oznaczenie aktu małżeństwa i urzędu stanu cywilnego, w którym został on sporządzony, data rozwiązania związku małżeńskiego, sygnatura akt i oznaczenie sądu, który rozwiązał małżeństwo, sygnatura akt i oznaczenie sądu, który ustalił nieistnienie małżeństwa, sygnatura akt i oznaczenie sądu, który unieważnił małżeństwo, data zgonu małżonka albo data znalezienia jego zwłok, oznaczenie jego aktu zgonu i urzędu stanu cywilnego, w którym ten akt został sporządzony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Adres i data aktualnego zameldowania na pobyt stały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Adres i okres poprzedniego zameldowania na pobyt stały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dresy i okresy wszystkich zameldowań na pobyt stały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Adres i okres aktualnego zameldowania na pobyt czasowy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Adres i okres<text:s/>poprzedniego zameldowania na pobyt czasow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dresy i okresy wszystkich zameldowań na pobyt czasowy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Data wyjazdu poza granice RP trwającego dłużej niż 6 miesięcy i wskazanie kraju wyjazdu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Przewidywany okres pobytu poza granicami RP<text:s/></text:span><text:span text:style-name="T232">trwającego dłużej niż 6 miesięcy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Data powrotu z wyjazdu poza granice RP trwającego dłużej niż 6 miesięcy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Status cudzoziemc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Standard"><text:span text:style-name="T254">Inne- wskazać jakie:</text:span></text:p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list text:style-name="LFO3" text:continue-numbering="true">
              <text:list-item>
                <text:p text:style-name="P261">Zaświadczenie dotyczy : (właściwe zaznaczyć: X)</text:p>
              </text:list-item>
            </text:list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Wnioskodawc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bookmark-start text:name="page3R_mcid95"/><text:bookmark-end text:name="page3R_mcid95"/>Wnioskodawcy wraz z<text:s/>członkami rodziny<text:bookmark-start text:name="page3R_mcid99"/><text:bookmark-start text:name="page3R_mcid98"/><text:bookmark-end text:name="page3R_mcid99"/><text:bookmark-end text:name="page3R_mcid98"/>:</text:p>
            <text:p text:style-name="P276"><text:bookmark-start text:name="page3R_mcid101"/><text:bookmark-start text:name="page3R_mcid102"/><text:bookmark-start text:name="page3R_mcid100"/><text:bookmark-end text:name="page3R_mcid101"/><text:bookmark-end text:name="page3R_mcid102"/><text:bookmark-end text:name="page3R_mcid100"/><text:line-break/>_________<text:bookmark-start text:name="page3R_mcid103"/><text:bookmark-end text:name="page3R_mcid103"/>_____________________________ ____________________ ____________________<text:bookmark-start text:name="page3R_mcid107"/><text:bookmark-start text:name="page3R_mcid106"/><text:bookmark-start text:name="page3R_mcid105"/><text:bookmark-start text:name="page3R_mcid104"/><text:bookmark-end text:name="page3R_mcid107"/><text:bookmark-end text:name="page3R_mcid106"/><text:bookmark-end text:name="page3R_mcid105"/><text:bookmark-end text:name="page3R_mcid104"/><text:line-break/><text:s text:c="27"/>imię i nazwisko <text:s text:c="31"/>data urodzenia <text:s text:c="11"/>stopień pokrewieńs<text:bookmark-start text:name="page3R_mcid108"/><text:bookmark-end text:name="page3R_mcid108"/>twa</text:p>
            <text:p text:style-name="P277"><text:bookmark-start text:name="page3R_mcid110"/><text:bookmark-start text:name="page3R_mcid109"/><text:bookmark-end text:name="page3R_mcid110"/><text:bookmark-end text:name="page3R_mcid109"/><text:line-break/>_____________________<text:bookmark-start text:name="page3R_mcid111"/><text:bookmark-end text:name="page3R_mcid111"/>_________________ ____________________ ____________________<text:bookmark-start text:name="page3R_mcid114"/><text:bookmark-start text:name="page3R_mcid113"/><text:bookmark-start text:name="page3R_mcid112"/><text:bookmark-end text:name="page3R_mcid114"/><text:bookmark-end text:name="page3R_mcid113"/><text:bookmark-end text:name="page3R_mcid112"/><text:line-break/><text:s text:c="27"/>imię i nazwisko <text:s text:c="31"/>data urodzenia <text:s text:c="11"/>stopień pokrewieńs<text:bookmark-start text:name="page3R_mcid115"/><text:bookmark-end text:name="page3R_mcid115"/>twa</text:p>
            <text:p text:style-name="P278"><text:bookmark-start text:name="page3R_mcid117"/><text:bookmark-start text:name="page3R_mcid116"/><text:bookmark-end text:name="page3R_mcid117"/><text:bookmark-end text:name="page3R_mcid116"/><text:line-break/>_________________________________<text:bookmark-start text:name="page3R_mcid118"/><text:bookmark-end text:name="page3R_mcid118"/>_____ ____________________ ____________________<text:bookmark-start text:name="page3R_mcid121"/><text:bookmark-start text:name="page3R_mcid120"/><text:bookmark-start text:name="page3R_mcid119"/><text:bookmark-end text:name="page3R_mcid121"/><text:bookmark-end text:name="page3R_mcid120"/><text:bookmark-end text:name="page3R_mcid119"/><text:line-break/><text:s text:c="27"/>imię i nazwisko <text:s text:c="31"/>data urodzenia <text:s text:c="11"/>stopień pokrewieńs<text:bookmark-start text:name="page3R_mcid122"/><text:bookmark-end text:name="page3R_mcid122"/>twa</text:p>
            <text:p text:style-name="P279"><text:bookmark-start text:name="page3R_mcid124"/><text:bookmark-start text:name="page3R_mcid123"/><text:bookmark-end text:name="page3R_mcid124"/><text:bookmark-end text:name="page3R_mcid123"/><text:line-break/>______________________________________ _____<text:bookmark-start text:name="page3R_mcid125"/><text:bookmark-end text:name="page3R_mcid125"/>_______________ ____________________<text:bookmark-start text:name="page3R_mcid128"/><text:bookmark-start text:name="page3R_mcid127"/><text:bookmark-start text:name="page3R_mcid126"/><text:bookmark-end text:name="page3R_mcid128"/><text:bookmark-end text:name="page3R_mcid127"/><text:bookmark-end text:name="page3R_mcid126"/><text:line-break/><text:s text:c="27"/>imię i nazwisko <text:s text:c="31"/>data urodzenia <text:s text:c="12"/>stopień pokrewieńs<text:bookmark-start text:name="page3R_mcid129"/><text:bookmark-end text:name="page3R_mcid129"/>twa</text:p>
            <text:p text:style-name="Standard"><text:bookmark-start text:name="page3R_mcid131"/><text:bookmark-start text:name="page3R_mcid130"/><text:bookmark-end text:name="page3R_mcid131"/><text:bookmark-end text:name="page3R_mcid130"/><text:span text:style-name="T280"><text:line-break/></text:span><text:span text:style-name="T281">______________________________________ ________________</text:span><text:bookmark-start text:name="page3R_mcid132"/><text:bookmark-end text:name="page3R_mcid132"/><text:span text:style-name="T282">____ ____________________</text:span><text:bookmark-start text:name="page3R_mcid135"/><text:bookmark-start text:name="page3R_mcid134"/><text:bookmark-start text:name="page3R_mcid133"/><text:bookmark-end text:name="page3R_mcid135"/><text:bookmark-end text:name="page3R_mcid134"/><text:bookmark-end text:name="page3R_mcid133"/><text:span text:style-name="T283"><text:line-break/></text:span><text:span text:style-name="T284"><text:s text:c="27"/>imię i nazwisko <text:s text:c="31"/>data urodzenia <text:s text:c="12"/>stopień pokrewieńs</text:span><text:bookmark-start text:name="page3R_mcid136"/><text:bookmark-end text:name="page3R_mcid136"/><text:span text:style-name="T285">twa</text:span>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Inne dane członków rodziny – jakie – patrz punkt 1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  <text:list text:style-name="LFO3" text:continue-numbering="true">
              <text:list-item>
                <text:p text:style-name="P300"><text:bookmark-start text:name="page3R_mcid531"/><text:bookmark-end text:name="page3R_mcid531"/><text:span text:style-name="T301">Cel uzyskania zaświadczenia: (właściwe zaznaczyć: X)</text:span></text:p>
              </text:list-item>
            </text:list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bookmark-start text:name="page3R_mcid561"/><text:bookmark-end text:name="page3R_mcid561"/>Alimenty, opieka, kuratela, przysposobieni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bookmark-start text:name="page3R_mcid591"/><text:bookmark-end text:name="page3R_mcid591"/>Ubezpieczenia społeczne, zdrowotne, renta strukturalna,<text:s/>uprawnienia dla osób niepełnosprawnych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bookmark-start text:name="page3R_mcid621"/><text:bookmark-end text:name="page3R_mcid621"/>Świadczenia socjalne, pomoc społeczna, zatrudnienie socjalne, piecza zastępcz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bookmark-start text:name="page3R_mcid711"/><text:bookmark-end text:name="page3R_mcid711"/>Zatrudnienie, wynagrodzenie za pracę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bookmark-start text:name="page3R_mcid741"/><text:bookmark-end text:name="page3R_mcid741"/>nauka, szkolnictwo, oświata pozaszkolna, ochrona zdrowi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bookmark-start text:name="page3R_mcid801"/><text:bookmark-end text:name="page3R_mcid801"/>Sprawy sądowe,<text:s/>notarialne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nny:</text:p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><text:span text:style-name="T355">Opłata skarbowa za zaświadczenie wynosi 17 zł</text:span></text:p>
      <text:p text:style-name="P356">Opłatę skarbową wnosi się na rachunek bankowy Urzędu Gminy Słaboszów:</text:p>
      <text:p text:style-name="P357">05 8591 0007 0190 0778 6578 0001</text:p>
      <text:p text:style-name="P358"/>
      <text:p text:style-name="P359"/>
      <text:p text:style-name="P360"><text:span text:style-name="T361"><text:s text:c="76"/>……….....................................................</text:span><text:bookmark-start text:name="page3R_mcid159"/><text:bookmark-end text:name="page3R_mcid159"/><text:span text:style-name="T362">.</text:span><text:bookmark-start text:name="page3R_mcid162"/><text:bookmark-start text:name="page3R_mcid161"/><text:bookmark-start text:name="page3R_mcid160"/><text:bookmark-end text:name="page3R_mcid162"/><text:bookmark-end text:name="page3R_mcid161"/><text:bookmark-end text:name="page3R_mcid160"/><text:span text:style-name="T363"><text:line-break/></text:span><text:span text:style-name="T364"><text:s text:c="67"/></text:span><text:span text:style-name="T365">czytelny podpis wnioskodawcy (imię i nazwisko)</text:span></text:p>
      <text:p text:style-name="P366"/>
      <text:p text:style-name="P367"/>
      <text:p text:style-name="P368"><text:span text:style-name="T369"><text:s text:c="3"/>Potwierdzam odbiór zaświadczenia <text:s/>……..…………………………………………..</text:span></text:p>
      <text:p text:style-name="Standard"><text:span text:style-name="T370"><text:s text:c="138"/></text:span><text:span text:style-name="T371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2" style:display-name="Styl2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tyl1" style:display-name="Styl1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" style:display-name="nor" style:family="paragraph" style:parent-style-name="Standard">
      <style:paragraph-properties fo:line-height="150%"/>
      <style:text-properties style:font-name-asian="TimesNewRomanPS-BoldItalicMT" style:font-name-complex="TimesNewRomanPS-BoldItalicMT"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style:letter-kerning="false" style:language-complex="ar" style:country-complex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ourier New" style:font-name-asian="Courier New" style:font-name-complex="Courier New" fo:font-size="16pt" style:font-size-asian="16pt" style:font-size-complex="16pt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complex="Calibri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 Gajda</meta:initial-creator>
    <dc:creator>Gmina Słaboszów</dc:creator>
    <meta:creation-date>2022-05-11T13:16:00Z</meta:creation-date>
    <dc:date>2023-09-14T07:15:00Z</dc:date>
    <meta:print-date>2023-09-14T07:15:00Z</meta:print-date>
    <meta:template xlink:href="Normal" xlink:type="simple"/>
    <meta:editing-cycles>7</meta:editing-cycles>
    <meta:editing-duration>PT480S</meta:editing-duration>
    <meta:document-statistic meta:page-count="1" meta:paragraph-count="9" meta:word-count="686" meta:character-count="4799" meta:row-count="34" meta:non-whitespace-character-count="4122"/>
  </office:meta>
</office:document-meta>
</file>