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style:rel-width="100%" fo:margin-left="-0.199cm" fo:margin-top="0cm" fo:margin-bottom="0cm" table:align="left" style:writing-mode="lr-tb"/>
    </style:style>
    <style:style style:name="Tabela2.A" style:family="table-column">
      <style:table-column-properties style:column-width="8.5cm" style:rel-column-width="32767*"/>
    </style:style>
    <style:style style:name="Tabela2.1" style:family="table-row">
      <style:table-row-properties style:min-row-height="0cm" fo:keep-together="auto"/>
    </style:style>
    <style:style style:name="Tabela2.A1" style:family="table-cell">
      <style:table-cell-properties style:vertical-align="" fo:padding-left="0.199cm" fo:padding-right="0.191cm" fo:padding-top="0.176cm" fo:padding-bottom="0cm" fo:border="none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paragraph-rsid="001e781b" style:font-name-asian="Times New Roman1" style:font-size-asian="11pt" style:font-style-asian="normal" style:font-weight-asian="normal" style:font-name-complex="Times New Roman1"/>
    </style:style>
    <style:style style:name="P2" style:family="paragraph" style:parent-style-name="Standard">
      <style:paragraph-properties fo:margin-top="0cm" fo:margin-bottom="0cm" loext:contextual-spacing="false"/>
      <style:text-properties officeooo:paragraph-rsid="001e781b"/>
    </style:style>
    <style:style style:name="P3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0cm" style:auto-text-indent="false"/>
      <style:text-properties officeooo:paragraph-rsid="001e781b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01e781b"/>
    </style:style>
    <style:style style:name="P5" style:family="paragraph" style:parent-style-name="Standard">
      <style:paragraph-properties fo:margin-left="0cm" fo:margin-right="0cm" fo:margin-top="0cm" fo:margin-bottom="0.847cm" loext:contextual-spacing="false" fo:line-height="100%" fo:text-align="center" style:justify-single-word="false" fo:text-indent="0cm" style:auto-text-indent="false" fo:keep-with-next="always"/>
      <style:text-properties officeooo:paragraph-rsid="001e781b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lways" fo:text-indent="0.4cm" style:auto-text-indent="false" fo:keep-with-next="auto"/>
      <style:text-properties officeooo:paragraph-rsid="001e781b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lways" fo:text-indent="0.6cm" style:auto-text-indent="false" fo:keep-with-next="auto"/>
      <style:text-properties officeooo:paragraph-rsid="001e781b"/>
    </style:style>
    <style:style style:name="P8" style:family="paragraph" style:parent-style-name="Standard">
      <style:paragraph-properties fo:margin-left="0.6cm" fo:margin-right="0cm" fo:margin-top="0.212cm" fo:margin-bottom="0.212cm" loext:contextual-spacing="false" fo:line-height="100%" fo:text-align="justify" style:justify-single-word="false" fo:keep-together="auto" fo:text-indent="-0.4cm" style:auto-text-indent="false" fo:keep-with-next="auto"/>
      <style:text-properties officeooo:paragraph-rsid="001e781b"/>
    </style:style>
    <style:style style:name="P9" style:family="paragraph" style:parent-style-name="Standard">
      <style:paragraph-properties fo:margin-top="0.988cm" fo:margin-bottom="0.988cm" loext:contextual-spacing="false" fo:text-align="center" style:justify-single-word="false"/>
      <style:text-properties officeooo:paragraph-rsid="001e781b"/>
    </style:style>
    <style:style style:name="T1" style:family="text">
      <style:text-properties fo:text-transform="uppercase" style:font-name="Times New Roman" fo:font-size="11pt" fo:font-weight="bold" style:font-name-asian="Times New Roman1" style:font-size-asian="11pt" style:font-weight-asian="bold" style:font-name-complex="Times New Roman1"/>
    </style:style>
    <style:style style:name="T2" style:family="text">
      <style:text-properties fo:font-variant="normal" fo:text-transform="none" style:font-name="Times New Roman" fo:font-size="11pt" fo:font-weight="normal" style:font-name-asian="Times New Roman1" style:font-size-asian="11pt" style:font-weight-asian="normal" style:font-name-complex="Times New Roman1"/>
    </style:style>
    <style:style style:name="T3" style:family="text">
      <style:text-properties fo:font-variant="normal" fo:text-transform="none" style:font-name="Times New Roman" fo:font-size="11pt" fo:font-weight="bold" style:font-name-asian="Times New Roman1" style:font-size-asian="11pt" style:font-weight-asian="bold" style:font-name-complex="Times New Roman1"/>
    </style:style>
    <style:style style:name="T4" style:family="text">
      <style:text-properties fo:font-variant="normal" fo:text-transform="none" fo:color="#00000a" style:text-line-through-style="none" style:text-line-through-type="none" style:font-name="Times New Roman" fo:font-size="11pt" style:text-underline-style="none" fo:font-weight="normal" style:font-name-asian="Times New Roman1" style:font-size-asian="11pt" style:font-weight-asian="normal" style:font-name-complex="Times New Roman1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8" style:family="text"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T9" style:family="text">
      <style:text-properties style:font-name="Times New Roman" fo:font-size="11pt" style:font-name-asian="Times New Roman1" style:font-size-asian="11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rządzenie Nr 132/2019<text:line-break/>Wójta Gminy Słaboszów</text:span></text:p>
      <text:p text:style-name="P3"><text:span text:style-name="T2">z dnia 10 grudnia 2019 r.</text:span></text:p>
      <text:p text:style-name="P5"><text:span text:style-name="T3">w sprawie prowadzenia ewidencji zbiorników bezodpływowych i ewidencji przydomowych oczyszczalni ścieków</text:span></text:p>
      <text:p text:style-name="P6"><text:span text:style-name="T4">Na podstawie art.30 ust. 1 ustawy z dnia 8 marca 1990 roku o samorządzie gminnym (tekst jednolity Dz. U. z 2019r. poz. 506 ze zm. ) oraz art. 3 ust. 3 pkt 1 i pkt 2 ustawy z dnia 13 września 1996 roku o utrzymaniu czystości i porządku w gminach (tekst jednolity <text:s/>Dz. U. z 2019 r. poz. 2010 ze zm.) zarządzam, co następuje:</text:span></text:p>
      <text:p text:style-name="P7"><text:span text:style-name="T8">§ 1. </text:span><text:span text:style-name="T9">1) </text:span><text:span text:style-name="T5">Ustalam w Urzędzie Gminy Słaboszów sposób prowadzenia :</text:span></text:p>
      <text:p text:style-name="P7"><text:span text:style-name="T9">1. </text:span><text:span text:style-name="T6">ewidencji zbiorników bezodpływowych</text:span></text:p>
      <text:p text:style-name="P7"><text:span text:style-name="T9">2. </text:span><text:span text:style-name="T6">ewidencji przydomowych oczyszczalni ścieków</text:span></text:p>
      <text:p text:style-name="P8"><text:span text:style-name="T9">2) </text:span><text:span text:style-name="T6">W Urzędzie Gminy Słaboszów ewidencji zbiorników bezodpływowych oraz ewidencję przydomowych oczyszczalni ścieków prowadzi się w formie elektronicznej.</text:span></text:p>
      <text:p text:style-name="P7"><text:span text:style-name="T8">§ 2. </text:span><text:span text:style-name="T6">Ewidencje, o których mowa w § 1 zawierają dane o:</text:span></text:p>
      <text:p text:style-name="P8"><text:span text:style-name="T9">1) </text:span><text:span text:style-name="T6">właścicielu lub posiadaczu nieruchomości,</text:span></text:p>
      <text:p text:style-name="P8"><text:span text:style-name="T9">2) </text:span><text:span text:style-name="T6">adresie i nr ewidencyjnym nieruchomości,</text:span></text:p>
      <text:p text:style-name="P8"><text:span text:style-name="T9">3) </text:span><text:span text:style-name="T6">danych technicznych zbiornika bezodpływowego w tym częstotliwości i sposobu pozbywania się nieczystości ciekłych,</text:span></text:p>
      <text:p text:style-name="P8"><text:span text:style-name="T9">4) </text:span><text:span text:style-name="T6">danych technicznych i parametrów przydomowej oczyszczalni ścieków</text:span></text:p>
      <text:p text:style-name="P7"><text:span text:style-name="T8">§ 3. </text:span><text:span text:style-name="T6">Zarządzenie wchodzi w życie z dniem wydania. </text:span>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9"><text:span text:style-name="T6">Wójt Gminy Słaboszów<text:line-break/><text:line-break/><text:line-break/></text:span><text:span text:style-name="T7">Marta Vozsnak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08:15:25.743000000</meta:creation-date>
    <dc:date>2019-12-17T08:20:08.009000000</dc:date>
    <meta:editing-duration>PT4M42S</meta:editing-duration>
    <meta:editing-cycles>1</meta:editing-cycles>
    <meta:document-statistic meta:table-count="1" meta:image-count="0" meta:object-count="0" meta:page-count="1" meta:paragraph-count="15" meta:word-count="184" meta:character-count="1205" meta:non-whitespace-character-count="1032"/>
    <meta:generator>LibreOffice/5.3.3.2$Windows_x86 LibreOffice_project/3d9a8b4b4e538a85e0782bd6c2d430bafe583448</meta:generator>
  </office:meta>
</office:document-meta>
</file>