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justify" fo:margin-top="0.0694in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Hiperłącze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" style:parent-style-name="NormalnyWeb" style:family="paragraph">
      <style:paragraph-properties fo:text-align="justify" fo:margin-top="0in" fo:margin-bottom="0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Web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Pogrubieni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line-height="100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center"/>
    </style:style>
  </office:automatic-styles>
  <office:body>
    <office:text text:use-soft-page-breaks="true">
      <text:p text:style-name="P1">KLAUZULA INFORMACYJNA RODO –<text:s/>DODATEK WĘGLOWY</text:p>
      <text:p text:style-name="P2"/>
      <text:p text:style-name="P3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<text:s/></text:p>
      <text:p text:style-name="P4">W związku z zapisami art. 13 ust. 1 i 2 oraz art. 14 ROZPORZĄDZENIA PARLAMENTU EUROPEJSKIEGO<text:s/><text:line-break/>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:<text:s/></text:p>
      <text:p text:style-name="P5"><text:span text:style-name="T6">1.<text:s/></text:span><text:span text:style-name="T7">Administratorem</text:span><text:span text:style-name="T8"><text:s/>Państwa danych osobowych jest:<text:s/></text:span><text:span text:style-name="T9">Wójt Gminy Słaboszów</text:span><text:span text:style-name="T10">. Obsługę Gminy Słaboszów <text:s/>prowadzi Urząd Gminy w Słaboszowie, Słaboszów 57, 32-218 Słaboszów</text:span></text:p>
      <text:p text:style-name="P11"><text:span text:style-name="T12">2. Na mocy art. 37 ust. 1 lit. a) RODO Administrator (Wójt Gminy) powołał<text:s/></text:span><text:span text:style-name="T13">Inspektora Ochrony</text:span><text:span text:style-name="T14"><text:s/></text:span><text:span text:style-name="T15">Danych</text:span><text:span text:style-name="T16"><text:s/>(IOD) Panią Anetę Zegan, która w jego imieniu nadzoruje sferę przetwarzania danych osobowych. Z IOD można kontaktować się pod adresem mail<text:s/></text:span><text:a xlink:href="mailto:iod@slaboszow.pl" office:target-frame-name="_top" xlink:show="replace"><text:span text:style-name="T17">iod@slaboszow.pl</text:span></text:a><text:span text:style-name="T18"><text:s/>lub pocztą tradycyjną na adres: Słaboszów 57, 32-218 Słaboszów.</text:span></text:p>
      <text:p text:style-name="P19"><text:span text:style-name="T20">3. Przetwarzanie danych osobowych odbywać się będzie na podst. art. 6 ust. 1 lit. c RODO, oraz art. 6n ust. 1 pkt 1<text:s/></text:span><text:span text:style-name="T21"><text:line-break/>z uwzględnieniem <text:s/>ustawy<text:s/></text:span><text:span text:style-name="T22">z dnia 5 sierpnia 2022 r.<text:s/></text:span><text:span text:style-name="T23">o<text:s/></text:span><text:span text:style-name="T24">dodatku węglowym</text:span><text:span text:style-name="T25"><text:s/>(t.j. Dz.U.<text:s/></text:span><text:span text:style-name="T26">2022.1692</text:span><text:span text:style-name="T27">) w celu<text:s/></text:span><text:span text:style-name="T28">przyznania dodatku węglowego.</text:span><text:span text:style-name="T29"><text:s/>Przetwarzanie danych osobowych jest wymogiem ustawowym. Osoby, których dane dotyczą są zobowiązane do ich podania przy składaniu wniosku o dodatek węglowy. Nieprzekazanie danych osobowych skutkować będzie brakiem możliwości przyznania dodatku węglowego.</text:span></text:p>
      <text:p text:style-name="P30"><text:span text:style-name="T31">4. Administrator przetwarza Państwa dane osobowe w<text:s/></text:span><text:span text:style-name="T32">ściśle określonym, minimalnym zakresie</text:span><text:span text:style-name="T33"><text:s/>niezbędnym<text:s/></text:span><text:span text:style-name="T34"><text:line-break/>do osiągnięcia celu, o którym mowa powyżej. W szczególnych sytuacjach Administrator może przekazać/powierzyć Państwa dane innym podmiotom. Podstawą przekazania/powierzenia danych są wyłącznie przepisy prawa lub właściwie skonstruowane, zapewniające bezpieczeństwo danym osobowym, umowy powierzenia danych do przetwarzania w celu realizacji umów.</text:span></text:p>
      <text:p text:style-name="P35">5. Dane osobowe przetwarzane przez Urząd Gminy w Słaboszowie przechowywane będą przez okres niezbędny<text:s/><text:line-break/>do realizacji celu dla jakiego zostały zebrane oraz zgodnie z terminami archiwizacji określonymi przez ustawy kompetencyjne lub ustawę z dnia 14 czerwca 1960 r. Kodeks postępowania administracyjnego (t.j.Dz.U.2021.735)<text:s/><text:line-break/>i ustawę z dnia 14 lipca 1983r. o narodowym zasobie archiwalnym i archiwach (t.j.Dz.U.2020.164), w tym Rozporządzenie Prezesa Rady Ministrów z dnia 18 stycznia 2011r. w sprawie instrukcji kancelaryjnej, jednolitych rzeczowych wykazów akt oraz instrukcji w sprawie organizacji i zakresu działania archiwów zakładowych.</text:p>
      <text:p text:style-name="P36"><text:span text:style-name="T37">6. Każda osoba, z wyjątkami zastrzeżonymi przepisami prawa, ma możliwość: dostępu do danych osobowych jej dotyczących, żądania ich sprostowania, usunięcia lub ograniczenia przetwarzania, wniesienia sprzeciwu wobec przetwarzania.<text:s/></text:span><text:span text:style-name="T38">Z powyższych uprawnień można skorzystać w siedzibie Administratora, pisząc na jego adres lub drogą elektroniczną kierując korespondencję na adres iod@slaboszow.pl.</text:span></text:p>
      <text:p text:style-name="P39">Osoba której dane przetwarzane są na podstawie zgody wyrażonej przez tę osobę ma prawo do cofnięcia tej zgody<text:s/><text:line-break/>w dowolnym momencie bez wpływu na zgodność z prawem przetwarzania, którego dokonano na podstawie zgody przed jej cofnięciem.</text:p>
      <text:p text:style-name="P40">7. Przysługuje Państwu prawo wniesienia skargi do Prezesa Urzędu Ochrony Danych Osobowych na niezgodne<text:s/><text:line-break/>z RODO przetwarzanie Państwa danych osobowych( ul. Stawki 2, 00-193 Warszawa).</text:p>
      <text:p text:style-name="P41"/>
      <text:p text:style-name="P42"><text:span text:style-name="T43">8. Administrator nie przetwarza Państwa danych osobowych w celu zautomatyzowanego podejmowania decyzji,</text:span><text:span text:style-name="T44"><text:line-break/><text:s/>w tym profilowania.</text:span></text:p>
      <text:p text:style-name="Normalny"/>
      <text:p text:style-name="Normalny"/>
      <text:p text:style-name="P45">………………………………………………….</text:p>
      <text:p text:style-name="P46"><text:s text:c="165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OD</dc:creator>
    <meta:creation-date>2022-08-22T08:21:00Z</meta:creation-date>
    <dc:date>2022-08-22T08:34:00Z</dc:date>
    <meta:print-date>2022-08-22T08:33:00Z</meta:print-date>
    <meta:template xlink:href="Normal" xlink:type="simple"/>
    <meta:editing-cycles>6</meta:editing-cycles>
    <meta:editing-duration>PT900S</meta:editing-duration>
    <meta:document-statistic meta:page-count="1" meta:paragraph-count="8" meta:word-count="582" meta:character-count="4072" meta:row-count="29" meta:non-whitespace-character-count="3498"/>
  </office:meta>
</office:document-meta>
</file>